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C0000037EB91C9E0849821FD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4.138cm" svg:height="18.922cm" svg:x="3.43cm" svg:y="5.388cm">
          <draw:image xlink:href="Pictures/100000000000029C0000037EB91C9E0849821FDC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